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mart Shipping Event 2022 - Dit komt er allemaal af op de binnenvaart: wees voorbereid</text:span></text:p>
      <text:p text:style-name="Standard"/>
      <text:p text:style-name="Standard">Op 1 december komen binnenvaart, rederijen, scheepsbouwers en vaarwegbeheerders samen in Hendrik-Ido-Ambacht voor het Schuttevaer Smart Shipping Event. Het event neemt de maritieme sector mee in de ontwikkelingen op het gebied van slimmer varen, geautomatiseerd varen en intelligent datagebruik.</text:p>
      <text:p text:style-name="Standard"/>
      <text:p text:style-name="Standard">Tijdens het evenement staan de volgende onderwerpen op het programma:</text:p>
      <text:p text:style-name="Standard">- Een moderne rederij kan niet zonder slimme systemen</text:p>
      <text:p text:style-name="Standard">- Waarom zet bevrachter Naval Inland Navigation in op semi-autonome schepen?</text:p>
      <text:p text:style-name="Standard">- Wat is de link tussen Smart Shipping en Smart Logistics?</text:p>
      <text:p text:style-name="Standard">- De toekomst met smart shipping is dichterbij dan je denkt. Wat doen de ministeries in Nederland en Vlaanderen om dit mogelijk te maken?</text:p>
      <text:p text:style-name="Standard"/>
      <text:p text:style-name="Standard">De sprekers zijn onder meer Naval Inland Navigation, SMASH!, TU Delft, Ministerie van Infrastructuur en Waterstaat, Shipping Technology, Seafar en HGK Shipping.</text:p>
      <text:p text:style-name="Standard"/>
      <text:p text:style-name="Standard">Abonnees van Schuttevaer krijgen €100,- korting op het toegangsticket. Nog geen abonnee van Schuttevaer? Een ticket voor het Smart Shipping Event is inclusief Schuttevaer Online jaarabonnement.</text:p>
      <text:p text:style-name="Standard"/>
      <text:p text:style-name="Standard"><text:a xlink:type="simple" xlink:href="http://www.smartshippingevent.nl" text:style-name="ListLabel_20_1" text:visited-style-name="ListLabel_20_1"><text:span text:style-name="T2">www.smartshippingevent.nl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68" meta:character-count="1152" meta:non-whitespace-character-count="994"/>
    <meta:generator>LibreOfficeDev/6.0.5.2$Linux_X86_64 LibreOffice_project/</meta:generator>
  </office:meta>
</office:document-meta>
</file>