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art Shipping Event 2023 - Profiteer van de kansen van slim varen</text:span></text:p>
      <text:p text:style-name="Standard"/>
      <text:p text:style-name="Standard">Het <text:a xlink:type="simple" xlink:href="https://events.schuttevaer.nl/smart-shipping-2023/" text:style-name="ListLabel_20_1" text:visited-style-name="ListLabel_20_1"><text:span text:style-name="T2">Smart Shipping Event</text:span></text:a> staat in het teken van de kansen van slim varen. Welke oplossingen zijn nu toepasbaar? Wat is de business case? En hoe sluiten wetgeving en infrastructuur hierop aan?</text:p>
      <text:p text:style-name="Standard"/>
      <text:p text:style-name="Standard"><text:span text:style-name="T1">Datum:</text:span> dinsdag 28 november</text:p>
      <text:p text:style-name="Standard"><text:span text:style-name="T1">Tijd:</text:span> 9.15 – 17.00 uur</text:p>
      <text:p text:style-name="Standard"><text:span text:style-name="T1">Locatie:</text:span> Landvast in Alblasserdam</text:p>
      <text:p text:style-name="Standard"/>
      <text:p text:style-name="Standard">Of u nu een reder, een scheepsbouwer, een eigenaar van een klein schip of een grote maritieme onderneming bent, het Schuttevaer Smart Shipping Event 2023 is dé plek om de nieuwste ontwikkelingen en beste praktijkvoorbeelden te horen en te zien.</text:p>
      <text:p text:style-name="Standard"/>
      <text:p text:style-name="Standard">Mis deze kans niet om uw kennis te vergroten en waardevolle connecties te leggen! </text:p>
      <text:p text:style-name="Standard"/>
      <text:p text:style-name="Standard"><text:a xlink:type="simple" xlink:href="http://www.smartshippingevent.nl" text:style-name="ListLabel_20_1" text:visited-style-name="ListLabel_20_1"><text:span text:style-name="T2">www.smartshippingevent.nl</text:span></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11" meta:character-count="689" meta:non-whitespace-character-count="584"/>
    <meta:generator>LibreOfficeDev/6.0.5.2$Linux_X86_64 LibreOffice_project/</meta:generator>
  </office:meta>
</office:document-meta>
</file>